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TRAYECTORIA PROFESIONAL DE LA GERENCIA DE AUDITORIO DE TENERIFE, S.A.U.</text:p>
      <text:p text:style-name="P15"/>
      <text:p text:style-name="P16"><text:tab/></text:p>
      <text:p text:style-name="P17">Daniel Cerezo Baelo ha desarrollado principalmente su carrera profesional en el ámbito de la dirección y gestión pública. Ha sido consultor de dirección,<text:s/>gestión y estrategia en el sector privado.</text:p>
      <text:p text:style-name="P18">Desde 2006, asume puestos de dirección en el Cabildo Insular de Tenerife, primero como director en el IASS, y desde 2016 como gerente de Auditorio de Tenerife, labor que sigue ejerciendo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1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 31.12.2024</text:p>
        <text:p text:style-name="P13"/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Fernando Manso Laso</dc:creator>
    <meta:creation-date>2024-03-06T15:18:00Z</meta:creation-date>
    <dc:date>2025-04-10T11:38:00Z</dc:date>
    <meta:print-date>2018-05-31T11:06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72" meta:character-count="465" meta:row-count="16" meta:non-whitespace-character-count="396"/>
  </office:meta>
</office:document-meta>
</file>