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68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7.0729in" fo:margin-left="0in" table:align="left"/>
    </style:style>
    <style:style style:name="TableRow5" style:family="table-row">
      <style:table-row-properties style:min-row-height="0.118in"/>
    </style:style>
    <style:style style:name="TableCell6" style:family="table-cell">
      <style:table-cell-properties fo:border="0.0069in solid #000000" fo:background-color="#FFD966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FFD966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FFD966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20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21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23" style:family="table-column">
      <style:table-column-properties style:column-width="0.2104in"/>
    </style:style>
    <style:style style:name="TableColumn24" style:family="table-column">
      <style:table-column-properties style:column-width="2.4291in"/>
    </style:style>
    <style:style style:name="TableColumn25" style:family="table-column">
      <style:table-column-properties style:column-width="4.4333in"/>
    </style:style>
    <style:style style:name="Table22" style:family="table">
      <style:table-properties style:width="7.0729in" fo:margin-left="0in" table:align="lef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9" style:family="table-row">
      <style:table-row-properties style:min-row-height="0.1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min-row-height="0.157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60" style:family="table-row">
      <style:table-row-properties style:min-row-height="0.157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P488" style:parent-style-name="Encabezado" style:family="paragraph">
      <style:text-properties fo:font-weight="bold" style:font-weight-asian="bold" style:font-weight-complex="bold" fo:font-size="8pt" style:font-size-asian="8pt" style:font-size-complex="8pt"/>
    </style:style>
    <style:style style:name="P489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0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1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2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49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49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UESTOS OCUPADOS Y VACANTES 2.024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</text:p>
          </table:table-cell>
          <table:table-cell table:style-name="TableCell29">
            <text:p text:style-name="P30">NOMBRE</text:p>
          </table:table-cell>
          <table:table-cell table:style-name="TableCell31">
            <text:p text:style-name="P32">PUESTO DE TRABAJ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CEREZO BAELO DANIEL</text:p>
          </table:table-cell>
          <table:table-cell table:style-name="TableCell38">
            <text:p text:style-name="P39">GERENCIA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RIVERO PLASENCIA JOSÉ LUIS</text:p>
          </table:table-cell>
          <table:table-cell table:style-name="TableCell45">
            <text:p text:style-name="P46">DIRECTOR/A ARTÍSTIC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ERMUDO PÉREZ MIGUEL ÁNGEL</text:p>
          </table:table-cell>
          <table:table-cell table:style-name="TableCell52">
            <text:p text:style-name="P53">DIRECTOR/A TÉCNICO/A ADJUNTO/A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VERA CANO EUGENIO</text:p>
          </table:table-cell>
          <table:table-cell table:style-name="TableCell59">
            <text:p text:style-name="P60">DIRECTOR/A DE COMUNICACIÓN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QUIÑONES BARRAGÁN MARTHA</text:p>
          </table:table-cell>
          <table:table-cell table:style-name="TableCell66">
            <text:p text:style-name="P67">DIRECTOR/A DE ESCUELAS DE TEATRO Y TEATRO AFICIONAD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ARÉVALO NAVEROS MARÍA NIEVES</text:p>
          </table:table-cell>
          <table:table-cell table:style-name="TableCell73">
            <text:p text:style-name="P74">ADJUNTO/A A LA JEFATURA DE ADMINISTRACIÓN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GÓNZALEZ ÁLVAREZ DÁCIL</text:p>
          </table:table-cell>
          <table:table-cell table:style-name="TableCell80">
            <text:p text:style-name="P81">COORDINADOR/A DE PRODUCCIÓN ARTÍSTICA - ÓPERA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CAMPOS TORRES BLANCA</text:p>
          </table:table-cell>
          <table:table-cell table:style-name="TableCell87">
            <text:p text:style-name="P88">COORDINADOR/A DE MARKETING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GONZÁLEZ RODRÍGUEZ CARMEN DESIREE</text:p>
          </table:table-cell>
          <table:table-cell table:style-name="TableCell94">
            <text:p text:style-name="P95">COORDINADOR/A ÁREA EDUCATIVA, SOCIAL Y MEDIACIÓN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VERA NÚÑEZ ARACELI</text:p>
          </table:table-cell>
          <table:table-cell table:style-name="TableCell101">
            <text:p text:style-name="P102">COORDINADOR/A DE PRODUCCIÓN ARTÍSTICA - MÚSIC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CABRERA ORTIZ JORGE</text:p>
          </table:table-cell>
          <table:table-cell table:style-name="TableCell108">
            <text:p text:style-name="P109">JEFE/A DE PRODUCCIÓN TÉCNICA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GARCÍA ESTABÉN LAURA<text:s/></text:p>
          </table:table-cell>
          <table:table-cell table:style-name="TableCell115">
            <text:p text:style-name="P116">COORDINADOR/A DE PRODUCCIÓN ARTÍSTICA - <text:s/>ARTES ESCÉNICAS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MARTÍN RODRÍGUEZ NAYRA</text:p>
          </table:table-cell>
          <table:table-cell table:style-name="TableCell122">
            <text:p text:style-name="P123">JEFE/A DE SALA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SÁNCHEZ DÍAZ MIGUEL ÁNGEL</text:p>
          </table:table-cell>
          <table:table-cell table:style-name="TableCell129">
            <text:p text:style-name="P130">JEFE/A DE AUDIOVISUALES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PONCE BLANCO MIGUEL ÁNGEL</text:p>
          </table:table-cell>
          <table:table-cell table:style-name="TableCell136">
            <text:p text:style-name="P137">JEFE/A DE ILUMINACIÓN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DÍAZ RODRÍGUEZ ÁNGEL</text:p>
          </table:table-cell>
          <table:table-cell table:style-name="TableCell143">
            <text:p text:style-name="P144">JEFE/A DE OPERACIONES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TURI GIAMBATTISTA</text:p>
          </table:table-cell>
          <table:table-cell table:style-name="TableCell150">
            <text:p text:style-name="P151">JEFE/A MAQUINISTA Y TALLER DE CREACIÓN ESCÉNICA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SARALEGUI AÑABEITIA SHEILA</text:p>
          </table:table-cell>
          <table:table-cell table:style-name="TableCell157">
            <text:p text:style-name="P158">RESPONSABLE DE RELACIONES INTERNACIONALES Y SECRETARÍA ARTÍSTICA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HERNÁNDEZ GARCÍA ANA</text:p>
          </table:table-cell>
          <table:table-cell table:style-name="TableCell164">
            <text:p text:style-name="P165">RESPONSABLE DE CONGRESOS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TAPIA MARRERO NÉSTOR</text:p>
          </table:table-cell>
          <table:table-cell table:style-name="TableCell171">
            <text:p text:style-name="P172">RESPONSABLE DE LOGÍSTICA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KOUWENBERG SANDRA</text:p>
          </table:table-cell>
          <table:table-cell table:style-name="TableCell178">
            <text:p text:style-name="P179">TÉCNICO AUXILIAR ESPECIALISTA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SARDÁ TOVAR ARDIEL</text:p>
          </table:table-cell>
          <table:table-cell table:style-name="TableCell185">
            <text:p text:style-name="P186">ADJUNTO/A JEFATURA DE MAQUINISTAS Y RESP. <text:s/>MAQUINARIA PRODUCCIONES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LAURA PÉREZ GONZÁLEZ</text:p>
          </table:table-cell>
          <table:table-cell table:style-name="TableCell192">
            <text:p text:style-name="P193">TÉCNICO/A DE PROGRAMAS Y PROYECTOS CULTURALES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GONZÁLEZ RAMOS CARLOS</text:p>
          </table:table-cell>
          <table:table-cell table:style-name="TableCell199">
            <text:p text:style-name="P200">TÉCNICO/A ILUMINACIÓN<text:s/>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MOLINA DE LEÓN PABLO</text:p>
          </table:table-cell>
          <table:table-cell table:style-name="TableCell206">
            <text:p text:style-name="P207">TÉCNICO/A JURÍDICO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NEGRÍN TORRES JESÚS</text:p>
          </table:table-cell>
          <table:table-cell table:style-name="TableCell213">
            <text:p text:style-name="P214">TECNICO/A MAQUINISTA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GALÁN RAMOS VERÓNICA</text:p>
          </table:table-cell>
          <table:table-cell table:style-name="TableCell220">
            <text:p text:style-name="P221">TÉCNICO/A DE PRENS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NÚÑEZ VIERA AYOSE</text:p>
          </table:table-cell>
          <table:table-cell table:style-name="TableCell227">
            <text:p text:style-name="P228">TÉCNICO/A DE PRODUCCIÓN TÉCNICA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RAMOS RODRÍGUEZ KEVIN JONAY</text:p>
          </table:table-cell>
          <table:table-cell table:style-name="TableCell234">
            <text:p text:style-name="P235">TÉCNICO/A DE MANTENIMIENTO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VEGA GARCÍA SARA</text:p>
          </table:table-cell>
          <table:table-cell table:style-name="TableCell241">
            <text:p text:style-name="P242">AYUDANTE DE PRODUCCIÓN ARTÍSTICA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CRESPO JUBERA MARÍA</text:p>
          </table:table-cell>
          <table:table-cell table:style-name="TableCell248">
            <text:p text:style-name="P249">AYUDANTE DE PRODUCCIÓN ARTÍSTICA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HERNÁNDEZ MARTOS ANA MARÍA<text:s/></text:p>
          </table:table-cell>
          <table:table-cell table:style-name="TableCell255">
            <text:p text:style-name="P256">AYUDANTE DE PRODUCCIÓN ARTÍSTICA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RODRÍGUEZ DARIAS ÁNGELES</text:p>
          </table:table-cell>
          <table:table-cell table:style-name="TableCell262">
            <text:p text:style-name="P263">AYUDANTE DE PRODUCCIÓN ARTÍSTIC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REINA PADRÓN CRISTINA</text:p>
          </table:table-cell>
          <table:table-cell table:style-name="TableCell269">
            <text:p text:style-name="P270">AYUDANTE DE PRODUCCIÓN ARTÍSTICA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MARTIN LLUSIÁ MARÍA DOLORES</text:p>
          </table:table-cell>
          <table:table-cell table:style-name="TableCell276">
            <text:p text:style-name="P277">AYUDANTE DE PRODUCCIÓN ARTÍSTICA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GONZÁLEZ RODRÍGUEZ CAROLINA</text:p>
          </table:table-cell>
          <table:table-cell table:style-name="TableCell283">
            <text:p text:style-name="P284">AYUDANTE DE PRODUCCIÓN ARTÍSTICA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TORRES HERNÁNDEZ DAMANA GARA</text:p>
          </table:table-cell>
          <table:table-cell table:style-name="TableCell290">
            <text:p text:style-name="P291">AYUDANTE DE PRODUCCIÓN ARTÍSTICA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PÉREZ MARCHENA EVER</text:p>
          </table:table-cell>
          <table:table-cell table:style-name="TableCell297">
            <text:p text:style-name="P298">AYUDANTE DE PRODUCCIÓN TÉCNICA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LINDELL ALONSO NORA CATARINA</text:p>
          </table:table-cell>
          <table:table-cell table:style-name="TableCell304">
            <text:p text:style-name="P305">AYUDANTE DE CONGRESOS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SUÁREZ PADRÓN DENISE</text:p>
          </table:table-cell>
          <table:table-cell table:style-name="TableCell311">
            <text:p text:style-name="P312">AYUDANTE DE CONGRESOS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DELGADO JIMENEZ LOIDA</text:p>
          </table:table-cell>
          <table:table-cell table:style-name="TableCell318">
            <text:p text:style-name="P319">AUXILIAR ADMINISTRATIVO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MORA CEJAS RAQUEL</text:p>
          </table:table-cell>
          <table:table-cell table:style-name="TableCell325">
            <text:p text:style-name="P326">AUXILIAR ADMINISTRATIVO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SAAVEDRA ANGULO KEYLA</text:p>
          </table:table-cell>
          <table:table-cell table:style-name="TableCell332">
            <text:p text:style-name="P333">AUXILIAR ADMINISTRATIVO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RIVERO RODRÍGUEZ ALICIA NAZARET</text:p>
          </table:table-cell>
          <table:table-cell table:style-name="TableCell339">
            <text:p text:style-name="P340">AUXILIAR ADMINISTRATIVO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JEREZ ARTEAGA EVA</text:p>
          </table:table-cell>
          <table:table-cell table:style-name="TableCell346">
            <text:p text:style-name="P347">AUXILIAR ADMINISTRATIVO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SÁEZ GONZÁLEZ ÁNGELES</text:p>
          </table:table-cell>
          <table:table-cell table:style-name="TableCell353">
            <text:p text:style-name="P354">AUXILIAR ADMINISTRATIVO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HERNÁNDEZ MEDINA DOMINGO</text:p>
          </table:table-cell>
          <table:table-cell table:style-name="TableCell360">
            <text:p text:style-name="P361">AUXILIAR ADMINISTRATIVO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BELLUZZO SUÑER SILVINA</text:p>
          </table:table-cell>
          <table:table-cell table:style-name="TableCell367">
            <text:p text:style-name="P368">AUXILIAR ADMINISTRATIVO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PADRÓN DELGADO GEMMA PATRICIA</text:p>
          </table:table-cell>
          <table:table-cell table:style-name="TableCell374">
            <text:p text:style-name="P375">AUXILIAR ADMINISTRATIVO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MANSO LASO FERNANDO</text:p>
          </table:table-cell>
          <table:table-cell table:style-name="TableCell381">
            <text:p text:style-name="P382">AUXILIAR ADMINISTRATIVO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GÓMEZ RODRIGUEZ JOSÉ FRANCISCO</text:p>
          </table:table-cell>
          <table:table-cell table:style-name="TableCell388">
            <text:p text:style-name="P389">PROFESOR/A DE TEATRO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DEVORA HERNÁNDEZ MARÍA DAVINIA</text:p>
          </table:table-cell>
          <table:table-cell table:style-name="TableCell395">
            <text:p text:style-name="P396">PROFESOR/A DE TEATRO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OJEL-JARAMILLO MIRANDA SIGRID</text:p>
          </table:table-cell>
          <table:table-cell table:style-name="TableCell402">
            <text:p text:style-name="P403">PROFESOR/A DE TEATRO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BATISTA REY MIGUEL ÁNGEL</text:p>
          </table:table-cell>
          <table:table-cell table:style-name="TableCell409">
            <text:p text:style-name="P410">PROFESOR/A DE TEATRO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GALVÁN CABELLO EUSEBIO ENRIQUE<text:s/></text:p>
          </table:table-cell>
          <table:table-cell table:style-name="TableCell416">
            <text:p text:style-name="P417">MONITOR/A DE TEATRO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BONILLA PALMERO GREGORIO<text:s/></text:p>
          </table:table-cell>
          <table:table-cell table:style-name="TableCell423">
            <text:p text:style-name="P424">MONITOR/A DE TEATRO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PÉREZ ROSALES IRENE<text:s/></text:p>
          </table:table-cell>
          <table:table-cell table:style-name="TableCell430">
            <text:p text:style-name="P431">MONITOR/A DE TEATRO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GUTIÉRREZ HERNÁNDEZ MANUEL ÁNGEL<text:s/></text:p>
          </table:table-cell>
          <table:table-cell table:style-name="TableCell437">
            <text:p text:style-name="P438">MONITOR/A DE TEATRO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Vacante</text:p>
          </table:table-cell>
          <table:table-cell table:style-name="TableCell444">
            <text:p text:style-name="P445">JEFE/A DE ADMINISTRACIÓN<text:s/>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Vacante</text:p>
          </table:table-cell>
          <table:table-cell table:style-name="TableCell451">
            <text:p text:style-name="P452">AYUDANTE DE PRODUCCIÓN TÉCNICA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Vacante</text:p>
          </table:table-cell>
          <table:table-cell table:style-name="TableCell458">
            <text:p text:style-name="P459">DISEÑADOR/A GRÁFICO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Vacante</text:p>
          </table:table-cell>
          <table:table-cell table:style-name="TableCell465">
            <text:p text:style-name="P466">ILUMINADOR/A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Vacante</text:p>
          </table:table-cell>
          <table:table-cell table:style-name="TableCell472">
            <text:p text:style-name="P473">TÉCNICO/A ECONOMISTA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Vacante</text:p>
          </table:table-cell>
          <table:table-cell table:style-name="TableCell479">
            <text:p text:style-name="P480">TÉCNICO/A RELACIONES LABORALES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Vacante</text:p>
          </table:table-cell>
          <table:table-cell table:style-name="TableCell486">
            <text:p text:style-name="P487">TÉCNICO/A PRL</text:p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Normal"><text:span text:style-name="T494">Total relación de puestos de trabajo a fecha 31/12/2024:</text:span><text:s text:c="2"/>65<text:s/>puestos<text:s/>(58<text:s/>ocupados y<text:s/>7<text:s/>vacante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in"/>
      </style:footer-style>
    </style:page-layout>
    <style:style style:name="P8" style:parent-style-name="Encabezado" style:family="paragraph">
      <style:paragraph-properties fo:margin-right="0.2201in"/>
    </style:style>
    <style:style style:name="P9" style:parent-style-name="Normal" style:family="paragraph">
      <style:paragraph-properties fo:margin-bottom="0in" fo:line-height="105%" fo:margin-right="-0.4652in"/>
      <style:text-properties style:font-name="Helvetica" fo:font-size="7pt" style:font-size-asian="7pt" style:font-size-complex="7pt"/>
    </style:style>
    <style:style style:name="P10" style:parent-style-name="Normal" style:family="paragraph">
      <style:paragraph-properties fo:margin-bottom="0in" fo:line-height="105%" fo:margin-right="-0.4652in"/>
      <style:text-properties style:font-name="Helvetica" fo:font-size="7pt" style:font-size-asian="7pt" style:font-size-complex="7pt"/>
    </style:style>
    <style:style style:name="P11" style:parent-style-name="Encabezado" style:family="paragraph">
      <style:paragraph-properties>
        <style:tab-stops>
          <style:tab-stop style:type="left" style:position="0.2909in"/>
          <style:tab-stop style:type="center" style:position="2.9527in"/>
          <style:tab-stop style:type="right" style:position="5.9055in"/>
        </style:tab-stops>
      </style:paragraph-properties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9">+34 922 568 600<text:tab/><text:tab/><text:s text:c="18"/>Avda. Constitución, 1</text:p><text:p text:style-name="P10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P11"><text:tab/></text:p>
        <text:p text:style-name="P12"/>
        <text:p text:style-name="P13"/>
        <text:p text:style-name="P14">Fecha de publicación:<text:s/>31.10.2022</text:p>
        <text:p text:style-name="P15">Fecha de actualización: 31.12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07:00:00Z</meta:creation-date>
    <dc:date>2025-03-24T15:24:00Z</dc:date>
    <meta:template xlink:href="Normal" xlink:type="simple"/>
    <meta:editing-cycles>9</meta:editing-cycles>
    <meta:editing-duration>PT3180S</meta:editing-duration>
    <meta:document-statistic meta:page-count="2" meta:paragraph-count="7" meta:word-count="565" meta:character-count="3667" meta:row-count="25" meta:non-whitespace-character-count="3109"/>
  </office:meta>
</office:document-meta>
</file>