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<text:s/>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s, líricas y coreográficas en todas sus variedades.</text:span></text:p>
      <text:p text:style-name="P26"><text:span text:style-name="T27"><text:line-break/></text:span><text:span text:style-name="T28">2.- </text:span><text:span text:style-name="T29">Fomentar el conocimiento y la participación de los ciudadanos en la actividad que tengan lugar en el Auditorio, mediante la más amplia difusión y comunicación de las mismas.</text:span></text:p>
      <text:p text:style-name="P30"><text:span text:style-name="T31"><text:line-break/></text:span><text:span text:style-name="T32">3.-</text:span><text:span text:style-name="T33"> Colaborar con el Patronato Insular de Música en el desarrollo de las actividades de la Orquesta Sinfónica de Tenerife y en la celebración de los festivales de música, ópera o similares que decida el Cabildo Insular.</text:span></text:p>
      <text:p text:style-name="P34"><text:span text:style-name="T35"><text:line-break/></text:span><text:span text:style-name="T36">4.-</text:span><text:span text:style-name="T37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8"><text:span text:style-name="T39"><text:line-break/></text:span><text:span text:style-name="T40">5.-</text:span><text:span text:style-name="T41"> Gestionar cuantos fondos, ayudas,<text:s/></text:span><text:span text:style-name="T42">subvenciones, líneas de crédito o cualquier tipo de incentivo existente pueda recibir, así como, los ingresos directos que pueda obtener por el desarrollo de la actividad que promueva.</text:span></text:p>
      <text:p text:style-name="P43"><text:span text:style-name="T44"><text:line-break/></text:span><text:span text:style-name="T45">6.-</text:span><text:span text:style-name="T46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7"><text:span text:style-name="T48"><text:line-break/></text:span><text:span text:style-name="T49">7.-</text:span><text:span text:style-name="T50"> La gestión del edificio del Auditorio de Tenerife, sede de la Orquesta Sinfónica y de<text:s/></text:span><text:soft-page-break/><text:span text:style-name="T51">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52"><text:span text:style-name="T53"><text:line-break/></text:span><text:span text:style-name="T54">8.-</text:span><text:span text:style-name="T55"> La explotación del nombre comercial y los derechos de imagen del Auditorio, a excepción del uso que de los mismos pueda hacer el cabildo Insular.</text:span></text:p>
      <text:p text:style-name="P56"><text:span text:style-name="T57"><text:line-break/></text:span><text:span text:style-name="T58">9.- </text:span><text:span text:style-name="T59">La realización de aquellas otras actividades que en interés de la cultura se estime oportuno desarrollar, relacionadas con las indicadas anteriormente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4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3-05-16T10:11:00Z</meta:creation-date>
    <dc:date>2025-01-21T12:20:00Z</dc:date>
    <meta:print-date>2024-10-23T10:24:00Z</meta:print-date>
    <meta:template xlink:href="Normal" xlink:type="simple"/>
    <meta:editing-cycles>6</meta:editing-cycles>
    <meta:editing-duration>PT60S</meta:editing-duration>
    <meta:document-statistic meta:page-count="2" meta:paragraph-count="14" meta:word-count="383" meta:character-count="2484" meta:row-count="84" meta:non-whitespace-character-count="2115"/>
  </office:meta>
</office:document-meta>
</file>