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style:font-weight-complex="bold" fo:font-size="11pt" style:font-size-asian="11pt" style:font-size-complex="11pt"/>
    </style:style>
    <style:style style:name="P16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7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Párrafodelista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A continuación, se indica el número de reclamaciones durante el ejercicio 2024 por el funcionamiento de los servicios y el número de aceptadas o resueltas a favor de los interesados:<text:s/></text:p>
      <text:p text:style-name="P15"><text:tab/></text:p>
      <text:list text:style-name="LFO1" text:continue-numbering="true">
        <text:list-item>
          <text:p text:style-name="P16">Sugerencias:<text:s/>                                                 12</text:p>
        </text:list-item>
        <text:list-item>
          <text:p text:style-name="P17">Quejas:                                                           44</text:p>
        </text:list-item>
        <text:list-item>
          <text:p text:style-name="P18">Reclamaciones:                                            28</text:p>
        </text:list-item>
        <text:list-item>
          <text:p text:style-name="P19">Total de quejas y reclamaciones:             <text:s text:c="2"/>72</text:p>
        </text:list-item>
        <text:list-item>
          <text:p text:style-name="P20">A favor del usuario:                                     <text:s text:c="2"/>15<text:s/>(21%)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style:font-size-complex="10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5in" svg:y="0.45069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2</text:p>
        <text:p text:style-name="P13">Fecha de actualización: 31.12.2024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4-03-07T10:38:00Z</meta:creation-date>
    <dc:date>2025-04-02T11:10:00Z</dc:date>
    <meta:print-date>2018-05-31T11:0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1" meta:character-count="526" meta:row-count="3" meta:non-whitespace-character-count="446"/>
  </office:meta>
</office:document-meta>
</file>